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Įprastasis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Įprastasis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4" style:parent-style-name="Įprastasis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6319in"/>
    </style:style>
    <style:style style:name="TableColumn7" style:family="table-column">
      <style:table-column-properties style:column-width="3.209in"/>
    </style:style>
    <style:style style:name="TableColumn8" style:family="table-column">
      <style:table-column-properties style:column-width="2.8451in"/>
    </style:style>
    <style:style style:name="Table5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Įprastasis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1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center"/>
    </style:style>
    <style:style style:name="T24" style:parent-style-name="Hipersaitas" style:family="text">
      <style:text-properties style:font-name="Times New Roman" fo:font-size="14pt" style:font-size-asian="14pt" style:font-size-complex="14pt"/>
    </style:style>
    <style:style style:name="T25" style:parent-style-name="Hipersaitas" style:family="text">
      <style:text-properties style:font-name="Times New Roman" fo:font-size="14pt" style:font-size-asian="14pt" style:font-size-complex="14pt" fo:language="en" fo:country="US"/>
    </style:style>
    <style:style style:name="P26" style:parent-style-name="Įprastasis" style:family="paragraph">
      <style:paragraph-properties fo:text-align="center"/>
      <style:text-properties style:font-name="Times New Roman" fo:font-size="14pt" style:font-size-asian="14pt" style:font-size-complex="14pt"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2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center"/>
    </style:style>
    <style:style style:name="T35" style:parent-style-name="Hipersaitas" style:family="text">
      <style:text-properties style:font-name="Times New Roman" fo:font-size="14pt" style:font-size-asian="14pt" style:font-size-complex="14pt"/>
    </style:style>
    <style:style style:name="P36" style:parent-style-name="Įprastasi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7" style:parent-style-name="Įprastasis" style:family="paragraph">
      <style:paragraph-properties fo:text-align="center"/>
      <style:text-properties style:font-name="Times New Roman" fo:font-size="18pt" style:font-size-asian="18pt" style:font-size-complex="18pt"/>
    </style:style>
  </office:automatic-styles>
  <office:body>
    <office:text text:use-soft-page-breaks="true">
      <text:p text:style-name="P1">UAB ,,GENETINIAI IŠTEKLIAI‘‘ DARBUOTOJŲ GRUPĖ, ATSAKINGA UŽ VIDINIO KANALO ADMINISTRAVIMĄ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il.Nr.</text:p>
          </table:table-cell>
          <table:table-cell table:style-name="TableCell12">
            <text:p text:style-name="P13">Pareigos, vardas pavardė</text:p>
          </table:table-cell>
          <table:table-cell table:style-name="TableCell14">
            <text:p text:style-name="P15">Kontaktai</text:p>
          </table:table-cell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Direktoriaus pavaduotojas</text:p>
            <text:p text:style-name="P21">Rimantas Kairys</text:p>
          </table:table-cell>
          <table:table-cell table:style-name="TableCell22">
            <text:p text:style-name="P23"><text:a xlink:href="mailto:seduvos.avys1@gmail.com" office:target-frame-name="_top" xlink:show="replace"><text:span text:style-name="T24">seduvos.avys1</text:span><text:span text:style-name="T25">@gmail.com</text:span></text:a></text:p>
            <text:p text:style-name="P26">tel. Nr.+37068786775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Vyr. buhalterės pavaduotoja</text:p>
            <text:p text:style-name="P32">Danutė Vaitkūnienė</text:p>
          </table:table-cell>
          <table:table-cell table:style-name="TableCell33">
            <text:p text:style-name="P34"><text:a xlink:href="mailto:buhaltere@genetiniaiistekliai.lt" office:target-frame-name="_top" xlink:show="replace"><text:span text:style-name="T35">buhaltere@genetiniaiistekliai.lt</text:span></text:a></text:p>
            <text:p text:style-name="P36">tel. Nr.+37045555534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widows="0" fo:orphans="0" style:text-autospace="none" fo:margin-bottom="0in" fo:line-height="100%"/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el</meta:initial-creator>
    <dc:creator>Intel</dc:creator>
    <meta:creation-date>2023-05-12T11:10:00Z</meta:creation-date>
    <dc:date>2023-05-15T06:12:00Z</dc:date>
    <meta:template xlink:href="Normal" xlink:type="simple"/>
    <meta:editing-cycles>2</meta:editing-cycles>
    <meta:editing-duration>PT720S</meta:editing-duration>
    <meta:document-statistic meta:page-count="1" meta:paragraph-count="1" meta:word-count="279" meta:character-count="438" meta:row-count="1" meta:non-whitespace-character-count="160"/>
  </office:meta>
</office:document-meta>
</file>